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00000000E00000007571FA1EE3434EC11.gif" manifest:media-type="image/gif"/>
  <manifest:file-entry manifest:full-path="Pictures/100002000000001000000010576A925AFAF9664F.gif" manifest:media-type="image/gif"/>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family-generic="roman" style:font-pitch="variable"/>
    <style:font-face style:name="Caladea" svg:font-family="Caladea"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3.42cm"/>
    </style:style>
    <style:style style:name="pr3" style:family="presentation" style:parent-style-name="Default-notes">
      <style:graphic-properties draw:fill-color="#ffffff" draw:auto-grow-height="true" fo:min-height="13.364cm"/>
    </style:style>
    <style:style style:name="pr4" style:family="presentation" style:parent-style-name="Default-outline1">
      <style:graphic-properties fo:min-height="12.18cm"/>
    </style:style>
    <style:style style:name="pr5" style:family="presentation" style:parent-style-name="Default-notes">
      <style:graphic-properties draw:fill-color="#ffffff" fo:min-height="13.364cm"/>
    </style:style>
    <style:style style:name="pr6" style:family="presentation" style:parent-style-name="Default-outline1">
      <style:graphic-properties fo:min-height="19cm"/>
    </style:style>
    <style:style style:name="pr7" style:family="presentation" style:parent-style-name="Default-outline1" style:list-style-name="L4">
      <style:graphic-properties fo:min-height="12.18cm"/>
    </style:style>
    <style:style style:name="P1" style:family="paragraph">
      <style:text-properties style:font-name="Cambria" fo:font-weight="bold" style:font-weight-asian="bold" style:font-weight-complex="bold"/>
    </style:style>
    <style:style style:name="P2" style:family="paragraph">
      <style:paragraph-properties fo:text-align="justify"/>
      <style:text-properties style:font-name="Cambria" fo:font-size="25pt" style:font-size-asian="25pt" style:font-size-complex="25pt"/>
    </style:style>
    <style:style style:name="P3" style:family="paragraph">
      <loext:graphic-properties draw:fill-color="#ffffff"/>
      <style:paragraph-properties fo:text-align="justify"/>
      <style:text-properties style:font-name="Cambria" fo:font-size="25pt" style:font-size-asian="25pt" style:font-size-complex="25pt"/>
    </style:style>
    <style:style style:name="P4" style:family="paragraph">
      <loext:graphic-properties draw:fill-color="#ffffff"/>
    </style:style>
    <style:style style:name="P5" style:family="paragraph">
      <style:text-properties style:font-name="Caladea" fo:font-weight="bold" style:font-weight-asian="bold" style:font-weight-complex="bold"/>
    </style:style>
    <style:style style:name="P6" style:family="paragraph">
      <style:text-properties style:font-name="Cambria" fo:font-size="25pt" style:font-size-asian="25pt" style:font-size-complex="25pt"/>
    </style:style>
    <style:style style:name="P7" style:family="paragraph">
      <style:paragraph-properties fo:text-align="justify"/>
      <style:text-properties style:font-name="Cambria"/>
    </style:style>
    <style:style style:name="P8" style:family="paragraph">
      <style:text-properties style:font-name="Cambria" fo:font-size="26pt" fo:font-weight="bold" style:font-size-asian="26pt" style:font-weight-asian="bold" style:font-size-complex="26pt" style:font-weight-complex="bold"/>
    </style:style>
    <style:style style:name="P9" style:family="paragraph">
      <loext:graphic-properties draw:fill-color="#ffffff"/>
      <style:text-properties fo:font-size="20pt"/>
    </style:style>
    <style:style style:name="P10" style:family="paragraph">
      <style:paragraph-properties fo:text-align="justify"/>
    </style:style>
    <style:style style:name="P11" style:family="paragraph">
      <style:text-properties style:font-name="Cambria"/>
    </style:style>
    <style:style style:name="T1" style:family="text">
      <style:text-properties style:font-name="Cambria" fo:font-weight="bold" style:font-weight-asian="bold" style:font-weight-complex="bold"/>
    </style:style>
    <style:style style:name="T2" style:family="text">
      <style:text-properties style:font-name="Cambria" fo:font-size="25pt" fo:font-weight="bold" style:font-size-asian="25pt" style:font-weight-asian="bold" style:font-size-complex="25pt" style:font-weight-complex="bold"/>
    </style:style>
    <style:style style:name="T3" style:family="text">
      <style:text-properties style:font-name="Cambria" fo:font-size="25pt" style:font-size-asian="25pt" style:font-size-complex="25pt"/>
    </style:style>
    <style:style style:name="T4" style:family="text">
      <style:text-properties style:font-name="Cambria"/>
    </style:style>
    <style:style style:name="T5" style:family="text">
      <style:text-properties style:font-name="Cambria"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image text:level="1" xlink:href="Pictures/100002000000000E00000007571FA1EE3434EC11.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E00000007571FA1EE3434EC11.gif" xlink:type="simple" xlink:show="embed" xlink:actuate="onLoad">
        <style:list-level-properties text:space-before="1.5cm" text:min-label-width="0.9cm" style:vertical-pos="middle" style:vertical-rel="line" fo:width="0.37cm" fo:height="0.185cm"/>
      </text:list-level-style-image>
      <text:list-level-style-image text:level="3" xlink:href="Pictures/100002000000000E00000007571FA1EE3434EC11.gif" xlink:type="simple" xlink:show="embed" xlink:actuate="onLoad">
        <style:list-level-properties text:space-before="2.8cm" text:min-label-width="0.8cm" style:vertical-pos="middle" style:vertical-rel="line" fo:width="0.37cm" fo:height="0.185cm"/>
      </text:list-level-style-image>
      <text:list-level-style-image text:level="4" xlink:href="Pictures/100002000000000E00000007571FA1EE3434EC11.gif" xlink:type="simple" xlink:show="embed" xlink:actuate="onLoad">
        <style:list-level-properties text:space-before="4.2cm" text:min-label-width="0.6cm" style:vertical-pos="middle" style:vertical-rel="line" fo:width="0.37cm" fo:height="0.185cm"/>
      </text:list-level-style-image>
      <text:list-level-style-image text:level="5" xlink:href="Pictures/100002000000000E00000007571FA1EE3434EC11.gif" xlink:type="simple" xlink:show="embed" xlink:actuate="onLoad">
        <style:list-level-properties text:space-before="5.4cm" text:min-label-width="0.6cm" style:vertical-pos="middle" style:vertical-rel="line" fo:width="0.37cm" fo:height="0.185cm"/>
      </text:list-level-style-image>
      <text:list-level-style-image text:level="6" xlink:href="Pictures/100002000000000E00000007571FA1EE3434EC11.gif" xlink:type="simple" xlink:show="embed" xlink:actuate="onLoad">
        <style:list-level-properties text:space-before="6.6cm" text:min-label-width="0.6cm" style:vertical-pos="middle" style:vertical-rel="line" fo:width="0.37cm" fo:height="0.185cm"/>
      </text:list-level-style-image>
      <text:list-level-style-image text:level="7" xlink:href="Pictures/100002000000000E00000007571FA1EE3434EC11.gif" xlink:type="simple" xlink:show="embed" xlink:actuate="onLoad">
        <style:list-level-properties text:space-before="7.8cm" text:min-label-width="0.6cm" style:vertical-pos="middle" style:vertical-rel="line" fo:width="0.37cm" fo:height="0.185cm"/>
      </text:list-level-style-image>
      <text:list-level-style-image text:level="8" xlink:href="Pictures/100002000000000E00000007571FA1EE3434EC11.gif" xlink:type="simple" xlink:show="embed" xlink:actuate="onLoad">
        <style:list-level-properties text:space-before="9cm" text:min-label-width="0.6cm" style:vertical-pos="middle" style:vertical-rel="line" fo:width="0.37cm" fo:height="0.185cm"/>
      </text:list-level-style-image>
      <text:list-level-style-image text:level="9" xlink:href="Pictures/100002000000000E00000007571FA1EE3434EC11.gif" xlink:type="simple" xlink:show="embed" xlink:actuate="onLoad">
        <style:list-level-properties text:space-before="10.2cm" text:min-label-width="0.6cm" style:vertical-pos="middle" style:vertical-rel="line" fo:width="0.37cm" fo:height="0.185cm"/>
      </text:list-level-style-image>
      <text:list-level-style-image text:level="10" xlink:href="Pictures/100002000000000E00000007571FA1EE3434EC11.gif" xlink:type="simple" xlink:show="embed" xlink:actuate="onLoad">
        <style:list-level-properties text:space-before="11.4cm" text:min-label-width="0.6cm" style:vertical-pos="middle" style:vertical-rel="line" fo:width="0.37cm" fo:height="0.185cm"/>
      </text:list-level-style-image>
    </text:list-style>
    <text:list-style style:name="L4">
      <text:list-level-style-image text:level="1" xlink:href="Pictures/100002000000001000000010576A925AFAF9664F.gif" xlink:type="simple" xlink:show="embed" xlink:actuate="onLoad">
        <style:list-level-properties text:space-before="0.3cm" style:vertical-pos="middle" style:vertical-rel="line" fo:width="0.423cm" fo:height="0.423cm"/>
      </text:list-level-style-image>
      <text:list-level-style-image text:level="2" xlink:href="Pictures/100002000000001000000010576A925AFAF9664F.gif" xlink:type="simple" xlink:show="embed" xlink:actuate="onLoad">
        <style:list-level-properties text:space-before="1.5cm" style:vertical-pos="middle" style:vertical-rel="line" fo:width="0.423cm" fo:height="0.423cm"/>
      </text:list-level-style-image>
      <text:list-level-style-image text:level="3" xlink:href="Pictures/100002000000001000000010576A925AFAF9664F.gif" xlink:type="simple" xlink:show="embed" xlink:actuate="onLoad">
        <style:list-level-properties text:space-before="2.8cm" style:vertical-pos="middle" style:vertical-rel="line" fo:width="0.423cm" fo:height="0.423cm"/>
      </text:list-level-style-image>
      <text:list-level-style-image text:level="4" xlink:href="Pictures/100002000000001000000010576A925AFAF9664F.gif" xlink:type="simple" xlink:show="embed" xlink:actuate="onLoad">
        <style:list-level-properties text:space-before="4.2cm" style:vertical-pos="middle" style:vertical-rel="line" fo:width="0.423cm" fo:height="0.423cm"/>
      </text:list-level-style-image>
      <text:list-level-style-image text:level="5" xlink:href="Pictures/100002000000001000000010576A925AFAF9664F.gif" xlink:type="simple" xlink:show="embed" xlink:actuate="onLoad">
        <style:list-level-properties text:space-before="5.4cm" style:vertical-pos="middle" style:vertical-rel="line" fo:width="0.423cm" fo:height="0.423cm"/>
      </text:list-level-style-image>
      <text:list-level-style-image text:level="6" xlink:href="Pictures/100002000000001000000010576A925AFAF9664F.gif" xlink:type="simple" xlink:show="embed" xlink:actuate="onLoad">
        <style:list-level-properties text:space-before="6.6cm" style:vertical-pos="middle" style:vertical-rel="line" fo:width="0.423cm" fo:height="0.423cm"/>
      </text:list-level-style-image>
      <text:list-level-style-image text:level="7" xlink:href="Pictures/100002000000001000000010576A925AFAF9664F.gif" xlink:type="simple" xlink:show="embed" xlink:actuate="onLoad">
        <style:list-level-properties text:space-before="7.8cm" style:vertical-pos="middle" style:vertical-rel="line" fo:width="0.423cm" fo:height="0.423cm"/>
      </text:list-level-style-image>
      <text:list-level-style-image text:level="8" xlink:href="Pictures/100002000000001000000010576A925AFAF9664F.gif" xlink:type="simple" xlink:show="embed" xlink:actuate="onLoad">
        <style:list-level-properties text:space-before="9cm" style:vertical-pos="middle" style:vertical-rel="line" fo:width="0.423cm" fo:height="0.423cm"/>
      </text:list-level-style-image>
      <text:list-level-style-image text:level="9" xlink:href="Pictures/100002000000001000000010576A925AFAF9664F.gif" xlink:type="simple" xlink:show="embed" xlink:actuate="onLoad">
        <style:list-level-properties text:space-before="10.2cm" style:vertical-pos="middle" style:vertical-rel="line" fo:width="0.423cm" fo:height="0.423cm"/>
      </text:list-level-style-image>
      <text:list-level-style-image text:level="10" xlink:href="Pictures/100002000000001000000010576A925AFAF9664F.gif" xlink:type="simple" xlink:show="embed" xlink:actuate="onLoad">
        <style:list-level-properties text:space-before="11.4cm" style:vertical-pos="middle" style:vertical-rel="line" fo:width="0.423cm" fo:height="0.423cm"/>
      </text:list-level-style-image>
    </text:list-style>
  </office:automatic-styles>
  <office:body>
    <office:presentation>
      <draw:page draw:name="page1" draw:style-name="dp1" draw:master-page-name="Default" presentation:presentation-page-layout-name="AL1T0">
        <draw:frame presentation:style-name="pr1" draw:text-style-name="P1" draw:layer="layout" svg:width="25.199cm" svg:height="3.506cm" svg:x="1.4cm" svg:y="0.837cm" presentation:class="title" presentation:user-transformed="true">
          <draw:text-box>
            <text:p text:style-name="P1"><text:span text:style-name="T1">ΜΙΑ ΜΑΤΙΑ ΣΤΟ ΜΕΛΛΟΝ</text:span></text:p>
          </draw:text-box>
        </draw:frame>
        <draw:frame presentation:style-name="pr2" draw:text-style-name="P3" draw:layer="layout" svg:width="24.5cm" svg:height="13.42cm" svg:x="2cm" svg:y="4.58cm" presentation:class="subtitle" presentation:user-transformed="true">
          <draw:text-box>
            <text:p text:style-name="P2"><text:span text:style-name="T2">Πως</text:span><text:span text:style-name="T3"> θα είναι ο κόσμος σε δεκαπέντε χρόνια από σήμερα; Το ερώτημα, πέρα από τη γοητεία που ασκεί στους κοινούς θνητούς έχει ιδιαίτερη σημασία για αυτούς που παίζουν στο «μεγάλο παιχνίδι» και μάχονται για ισχύ και κυριαρχία στην παγκόσμια σκακιέρα. Αυτοί ακριβώς, έχουν ένα λόγο παραπάνω, να ρίξουν μια ματιά στο παγκόσμιο τοπίο του μέλλοντος. Κάτι τέτοιες ματιές άλλωστε, αποσκοπούν στο να διαμορφώσουν τα μελλοντικά δεδομένα. </text:span></text:p>
            <text:p text:style-name="P2"><text:span text:style-name="T2">Τέλος</text:span><text:span text:style-name="T3"> μια άκρως απαραίτητη ιδεολογική (ας μας επιτραπεί) σημείωση: Η ιστορία γράφεται, τελικά, από τους ανθρώπους και τους αγώνες τους, κι όχι από τα ιερατεία της εξουσίας.</text:span></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text-style-name="P1" draw:layer="layout" svg:width="25.199cm" svg:height="3.506cm" svg:x="1.4cm" svg:y="0.837cm" presentation:class="title">
          <draw:text-box>
            <text:p text:style-name="P1"><text:span text:style-name="T1">ΜΕΤΑΣΧΗΜΑΤΙΣΜΟΣ ΔΥΝΑΜΕΩΝ</text:span></text:p>
          </draw:text-box>
        </draw:frame>
        <draw:frame presentation:style-name="pr4" draw:text-style-name="P2" draw:layer="layout" svg:width="25.199cm" svg:height="13.93cm" svg:x="1.088cm" svg:y="4.959cm" presentation:class="outline" presentation:user-transformed="true">
          <draw:text-box>
            <text:list text:style-name="L2">
              <text:list-header>
                <text:p text:style-name="P2"><text:span text:style-name="T2">Σχετικά βέβαιο</text:span><text:span text:style-name="T3">: Θα έχει ανατείλει ένα νέο Πολυπολικό Διεθνές Σύστημα με την άνοδο της Κίνας, της Ινδίας και άλλων δυνάμεων. Η σχετική δύναμη άλλων, μη κρατικών οντοτήτων όπως επιχειρήσεων, φυλών, ομάδων θρησκευτικών και εγκληματικών δικτύων επίσης θα έχει ενισχυθεί.</text:span></text:p>
                <text:p text:style-name="P2"><text:span text:style-name="T2">Σχετικά βέβαιο:</text:span><text:span text:style-name="T3"> Η πρωτοφανής μετατόπιση πλούτου και οικονομικής δύναμης από τη δύση προς την Ανατολή που ήδη παρατηρείται θα συνεχιστεί. Οι ΗΠΑ θα εξακολουθήσουν να είναι η ισχυρότερη χώρα, όμως θα υπάρξει περιορισμός της παγκόσμιας επικυριαρχίας τους. Με τη συνεχιζόμενη ανάπτυξη περισσότερο από 1,2 δισεκατομμύρια άνθρωποι μέχρι το 2025 θα ασκήσουν μεγαλύτερη πίεση στους πόρους για ενέργεια, τροφή και νερό.</text:span></text:p>
              </text:list-header>
            </text:list>
          </draw:text-box>
        </draw:frame>
        <presentation:notes draw:style-name="dp2">
          <draw:page-thumbnail draw:style-name="gr1" draw:layer="layout" svg:width="14.848cm" svg:height="11.136cm" svg:x="3.075cm" svg:y="2.257cm" draw:page-number="2" presentation:class="page"/>
          <draw:frame presentation:style-name="pr5"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6" draw:text-style-name="P2" draw:layer="layout" svg:width="25.199cm" svg:height="19cm" svg:x="1.301cm" svg:y="1cm" presentation:class="outline" presentation:user-transformed="true">
          <draw:text-box>
            <text:list text:style-name="L2">
              <text:list-header>
                <text:p text:style-name="P2"><text:span text:style-name="T2">Τεχνολογικές καινοτομίες</text:span><text:span text:style-name="T3"> θα αποτελέσουν το κλειδί για την εξασφάλιση «κερδών» αυτήν την περίοδο .Οι σημερινές τεχνολογίες προς το παρόν είναι ανεπαρκείς για να αντικαταστήσουν την παραδοσιακή ενεργειακή αρχιτεκτονική στο ρυθμό που απαιτεί η ραγδαία αύξηση των αναγκών. Όποια δύναμη βρεθεί στην πρωτοπορία της έρευνας και των αλλαγών της ενεργειακής αρχιτεκτονικής θα αποκτήσει πλεονεκτήματα στην παγκόσμια σκακιέρα. </text:span></text:p>
                <text:p text:style-name="P2"><text:span text:style-name="T2">Σχετικά βέβαιο</text:span><text:span text:style-name="T3">: Οι πιθανότητες κρίσεων πολλαπλασιάζονται ως αποτέλεσμα ραγδαίων αλλαγών στην ευρύτερη Μέση Ανατολή και στην εξάπλωση των θανατηφόρων δυνατοτήτων που συνεπάγεται η διάδοση όπλων μαζικής καταστροφής.</text:span></text:p>
                <text:p text:style-name="P2"><text:span text:style-name="T2">Αντίκτυπος</text:span><text:span text:style-name="T3">: Η ανάγκη για δράση των ΗΠΑ ως τοπικός εξισορροπιστής στην Μέση Ανατολή θα μεγαλώσει έστω κι αν άλλοι παίκτες εκτός περιοχής, όπως η Ρωσία, η Κίνα και η Ινδία εμφανιστούν σε μεγαλύτερους από τους σημερινούς τους ρόλους</text:span></text:p>
              </text:list-header>
            </text:list>
          </draw:text-box>
        </draw:frame>
        <presentation:notes draw:style-name="dp2">
          <draw:page-thumbnail draw:style-name="gr1" draw:layer="layout" svg:width="14.848cm" svg:height="11.136cm" svg:x="3.075cm" svg:y="2.257cm" draw:page-number="3" presentation:class="page"/>
          <draw:frame presentation:style-name="pr5"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1" draw:text-style-name="P5" draw:layer="layout" svg:width="25.199cm" svg:height="3.651cm" svg:x="1.4cm" svg:y="0.765cm" presentation:class="title" presentation:user-transformed="true">
          <draw:text-box>
            <text:p text:style-name="P1"><text:span text:style-name="T1">ΔΗΜΟΓΡΑΦΙΚΕΣ – ΠΟΛΙΤΙΚΕΣ ΕΞΕΛΙΞΕΙΣ</text:span></text:p>
          </draw:text-box>
        </draw:frame>
        <draw:frame presentation:style-name="pr4" draw:text-style-name="P2" draw:layer="layout" svg:width="25.199cm" svg:height="15.463cm" svg:x="1.441cm" svg:y="4.751cm" presentation:class="outline" presentation:user-transformed="true">
          <draw:text-box>
            <text:list text:style-name="L2">
              <text:list-header>
                <text:p text:style-name="P2"><text:span text:style-name="T3"><text:s/></text:span><text:span text:style-name="T2">Σχετικά βέβαιο</text:span><text:span text:style-name="T3">: Θα παρατηρηθεί μια δραματική αλλαγή στη δημογραφική πυραμίδα με την εμφάνιση γερασμένων πληθυσμιακά κρατών. Ωστόσο θα συνεχίσουν να υπάρχουν κράτη με εντυπωσιακά μεγάλους ρυθμούς γεννήσεων και νεαρό πληθυσμό.</text:span></text:p>
                <text:p text:style-name="P2"><text:span text:style-name="T2">Πιθανό αλλά όχι βέβαιο</text:span><text:span text:style-name="T3"> αν η ευρώπη και η Ιαπωνία ξεπεράσουν τα προβλήματα στην οικονομία και την κοινωνία που οφείλονται σε δημογραφικά δεδομένα. </text:span></text:p>
                <text:p text:style-name="P2"><text:span text:style-name="T2">Πιθανές συνέπειες:</text:span><text:span text:style-name="T3"> Επιτυχής ενσωμάτωση των μουσουλμάνων στην Ευρώπη μπορεί να περιορίσει τις κοινωνικές εντάσεις αλλά και να ενισχύσει το εργατικό δυναμικό. Αντίθετα, η αδυναμία Ευρώπης, Ιαπωνίας να αντιμετωπίσουν το δημογραφικό πρόβλημα θα τις οδηγήσει σε μακράς διάρκειας παρακμή.</text:span></text:p>
              </text:list-header>
            </text:list>
          </draw:text-box>
        </draw:frame>
        <presentation:notes draw:style-name="dp2">
          <draw:page-thumbnail draw:style-name="gr1" draw:layer="layout" svg:width="14.848cm" svg:height="11.136cm" svg:x="3.075cm" svg:y="2.257cm" draw:page-number="4" presentation:class="page"/>
          <draw:frame presentation:style-name="pr5"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1" draw:text-style-name="P1" draw:layer="layout" svg:width="25.199cm" svg:height="3.506cm" svg:x="1.4cm" svg:y="0.837cm" presentation:class="title" presentation:user-transformed="true">
          <draw:text-box>
            <text:p text:style-name="P1"><text:span text:style-name="T1">ΟΣΟΝ ΑΦΟΡΑ ΤΗΝ ΠΟΛΙΤΙΚΗ...</text:span></text:p>
          </draw:text-box>
        </draw:frame>
        <draw:frame presentation:style-name="pr4" draw:text-style-name="P6" draw:layer="layout" svg:width="25.199cm" svg:height="13.397cm" svg:x="1.5cm" svg:y="5.5cm" presentation:class="outline" presentation:user-transformed="true">
          <draw:text-box>
            <text:list text:style-name="L2">
              <text:list-header>
                <text:p text:style-name="P2"><text:span text:style-name="T2">Πιθανό αλλά όχι βέβαιο</text:span><text:span text:style-name="T3"> αν θα προωθηθεί η δημοκρατία σε Ρωσία- Κίνα.</text:span></text:p>
                <text:p text:style-name="P2"><text:span text:style-name="T2">Πιθανές συνέπειες:</text:span><text:span text:style-name="T3"> απίθανος ο πολιτικός πλουραλισμός στη Ρωσία. Αύξηση μεσαίας τάξης στην Κίνα οδηγεί σε φιλελευθεροποίηση και εθνικισμό.</text:span></text:p>
                <text:p text:style-name="P2"><text:span text:style-name="T3">Η ταχεία αποδόμηση της παρούσας Διεθνούς Τάξης συνεπάγεται γεωπολιτικές προκλήσεις, ασυνέχεια, εκπλήξεις και σοκ. Για παράδειγμα , το δυτικό μοντέλο του οικονομικού φιλελευθερισμού, της δημοκρατίας και του κοσμικού κράτους, που κάποιοι θεωρούσαν νομοτελειακή κατάληξη όλων των σχηματισμών θα χάσει τη λάμψη του μεσοπρόθεσμα τουλάχιστον.</text:span></text:p>
              </text:list-header>
            </text:list>
          </draw:text-box>
        </draw:frame>
        <presentation:notes draw:style-name="dp2">
          <draw:page-thumbnail draw:style-name="gr1" draw:layer="layout" svg:width="14.848cm" svg:height="11.136cm" svg:x="3.075cm" svg:y="2.257cm" draw:page-number="5" presentation:class="page"/>
          <draw:frame presentation:style-name="pr5"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1" draw:text-style-name="P1" draw:layer="layout" svg:width="25.199cm" svg:height="3.506cm" svg:x="1.359cm" svg:y="0.674cm" presentation:class="title" presentation:user-transformed="true">
          <draw:text-box>
            <text:p text:style-name="P1"><text:span text:style-name="T1">ΕΝ ΣΥΝΕΧΕΙΑ...</text:span></text:p>
          </draw:text-box>
        </draw:frame>
        <draw:frame presentation:style-name="pr4" draw:text-style-name="P7" draw:layer="layout" svg:width="25.199cm" svg:height="15.722cm" svg:x="1.5cm" svg:y="4.278cm" presentation:class="outline" presentation:user-transformed="true">
          <draw:text-box>
            <text:list text:style-name="L2">
              <text:list-header>
                <text:p text:style-name="P7"><text:span text:style-name="T2">Πιθανό αλλά όχι βέβαιο:</text:span><text:span text:style-name="T3"> Αν θα έχει ολοκληρωθεί η ενεργειακή μετάβαση από το πετρέλαιο- φυσικό αέριο.</text:span></text:p>
                <text:p text:style-name="P7"><text:span text:style-name="T3">Αν και πόσο θα έχουν προχωρήσει η κλιματικές αλλαγές και ποιες περιοχές θα έχουν επηρεαστεί.</text:span></text:p>
                <text:p text:style-name="P7"><text:span text:style-name="T3">Αν θα έχει ενισχυθεί ο μερκαντιλισμός σε βάρος της παγκόσμιας αγοράς.</text:span></text:p>
                <text:p text:style-name="P7"><text:span text:style-name="T2">Πιθανές συνέπειες</text:span><text:span text:style-name="T3"> :Οι υψηλές τιμές σε πετρέλαιο και φυσικό αέριο επιτρέπει σε χώρες όπως Ρωσία, Ιράν να αυξήσουν τη δύναμή τους- το ρωσικό ΑΕΠ θα φτάσει της Βρετανίας.</text:span></text:p>
                <text:p text:style-name="P7"><text:span text:style-name="T3">Οι ψηλές τιμές όμως ίσως πιέσουν για έρευνα και προώθηση άλλων μορφών ενέργειας. Μια τέτοια όμως εξέλιξη θα σημάνει τη στασιμότητα</text:span><text:span text:style-name="T4"> </text:span><text:span text:style-name="T3">της ανόδου των σημερινών παραγωγών χωρών.</text:span></text:p>
              </text:list-header>
            </text:list>
          </draw:text-box>
        </draw:frame>
        <presentation:notes draw:style-name="dp2">
          <draw:page-thumbnail draw:style-name="gr1" draw:layer="layout" svg:width="14.848cm" svg:height="11.136cm" svg:x="3.075cm" svg:y="2.257cm" draw:page-number="6" presentation:class="page"/>
          <draw:frame presentation:style-name="pr5"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1" draw:text-style-name="P8" draw:layer="layout" svg:width="25.199cm" svg:height="3.651cm" svg:x="1.4cm" svg:y="0.765cm" presentation:class="title" presentation:user-transformed="true">
          <draw:text-box>
            <text:p text:style-name="P1"><text:span text:style-name="T1">ΔΡΙΜΥΕΣ ΑΛΛΑΓΕΣ ΣΤΗΝ </text:span><text:span text:style-name="T1"><text:line-break/></text:span><text:span text:style-name="T1">ΕΝΕΡΓΕΙΑ - ΟΙΚΟΝΟΜΙΑ</text:span></text:p>
          </draw:text-box>
        </draw:frame>
        <draw:frame presentation:style-name="pr4" draw:text-style-name="P6" draw:layer="layout" svg:width="25.199cm" svg:height="14.963cm" svg:x="1.5cm" svg:y="5.037cm" presentation:class="outline" presentation:user-transformed="true">
          <draw:text-box>
            <text:list text:style-name="L2">
              <text:list-header>
                <text:p text:style-name="P6"><text:span text:style-name="T3">Σε κάποιες περιπτώσεις το στοιχείο της έκπληξης είναι μόνο θέμα χρόνου: Για παράδειγμα η ενεργειακή μετάβαση από την «εποχή του πετρελαίου» σε μια άλλη (ακόμη κανείς δεν μπορεί να την ονομάσει, αφού δεν είναι ακόμη σαφές τι θα αντικαταστήσει το πετρέλαιο για την παραγωγή ενέργειας) είναι αναπόφευκτη. Μόνο ερώτημα γύρω από αυτό το θέμα , είναι πότε και πως , απότομα ή σταδιακά, αυτή η μετάβαση θα συμβεί.</text:span></text:p>
                <text:p text:style-name="P6"><text:span text:style-name="T3">Οι νέες τεχνολογίες μπορούν να προσφέρουν λύσεις και εναλλακτικές πρακτικές για τα καύσιμα αλλά και για την εξασφάλιση της τροφής και του νερού. Αυτό που ωστόσο δεν είναι βέβαιο είναι το πως οι νέες τεχνολογίες θα ενσωματωθούν στην παραγωγή με τρόπο που να μην ανακόψει τους ρυθμούς της οικονομικής ανάπτυξης.</text:span></text:p>
              </text:list-header>
            </text:list>
          </draw:text-box>
        </draw:frame>
        <presentation:notes draw:style-name="dp2">
          <draw:page-thumbnail draw:style-name="gr1" draw:layer="layout" svg:width="14.848cm" svg:height="11.136cm" svg:x="3.075cm" svg:y="2.257cm" draw:page-number="7" presentation:class="page"/>
          <draw:frame presentation:style-name="pr5" draw:text-style-name="P9"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draw:frame presentation:style-name="pr1" draw:text-style-name="P1" draw:layer="layout" svg:width="25.199cm" svg:height="3.506cm" svg:x="1.4cm" svg:y="0.837cm" presentation:class="title" presentation:user-transformed="true">
          <draw:text-box>
            <text:p text:style-name="P1"><text:span text:style-name="T1">ΟΙΚΟΝΟΜΙΚΗ ΑΝΑΔΙΑΝΟΜΗ</text:span></text:p>
          </draw:text-box>
        </draw:frame>
        <draw:frame presentation:style-name="pr7" draw:text-style-name="P10" draw:layer="layout" svg:width="25.199cm" svg:height="14.963cm" svg:x="1.074cm" svg:y="4.182cm" presentation:class="outline" presentation:user-transformed="true">
          <draw:text-box>
            <text:list text:style-name="L2">
              <text:list-header>
                <text:p text:style-name="P10"><text:span text:style-name="T3">Κίνα και Ινδία 2 αιώνες πριν παρήγαγαν το 30 και το 15% του παγκόσμιου πλούτου αντίστοιχα. Αυτοί οι δύο γίγαντες μέχρι το 2025 θα ξεπεράσουν το συνολικό ακαθάριστο προϊόν όλων των υπόλοιπων κρατών του κόσμου, πλην ΗΠΑ και Ιαπωνίας. Γύρω στο 2025 αυτές οι δύο χώρες θα είναι πανίσχυρες αλλά πολλοί από τους κατοίκους τους (πλειοψηφία) θα είναι φτωχοί σε σχέση με τους δυτικούς.</text:span></text:p>
                <text:p text:style-name="P10"><text:span text:style-name="T3">Η προβλεπόμενη ανάπτυξη των Βραζιλίας, Ρωσίας, Ινδίας και Κίνας θα τις τοποθετήσει υψηλότερα από το γνωστό σήμερα G-7. Σύμφωνα με τις ίδιες προβλέψεις οι ισχυρότερες οικονομίες περί το 2025 θα είναι κατά σειρά: ΗΠΑ, Κίνα, Ινδία, Ιαπωνία, Γερμανία, Βρετανία Γαλλία και Ρωσία. Ειδικότερα η Κίνα εμφανίζει ήδη τη δύναμή της. Το 2008 τα αποθεματικά της ξεπερνούν τα 2 τρις δολάρια.</text:span></text:p>
              </text:list-header>
            </text:list>
          </draw:text-box>
        </draw:frame>
        <presentation:notes draw:style-name="dp2">
          <draw:page-thumbnail draw:style-name="gr1" draw:layer="layout" svg:width="14.848cm" svg:height="11.136cm" svg:x="3.075cm" svg:y="2.257cm" draw:page-number="8" presentation:class="page"/>
          <draw:frame presentation:style-name="pr5"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presentation:style-name="pr1" draw:text-style-name="P1" draw:layer="layout" svg:width="25.199cm" svg:height="3.506cm" svg:x="1.4cm" svg:y="0.837cm" presentation:class="title">
          <draw:text-box>
            <text:p text:style-name="P1"><text:span text:style-name="T1">ΚΛΙΜΑΤΙΚΗ ΑΛΛΑΓΗ</text:span></text:p>
          </draw:text-box>
        </draw:frame>
        <draw:frame presentation:style-name="pr4" draw:text-style-name="P11" draw:layer="layout" svg:width="25.199cm" svg:height="14.93cm" svg:x="1.237cm" svg:y="5.362cm" presentation:class="outline" presentation:user-transformed="true">
          <draw:text-box>
            <text:list text:style-name="L2">
              <text:list-header>
                <text:p text:style-name="P7"><text:span text:style-name="T3">Αυτό το σενάριο μιλάει για μια περιβαλλοντική- οικονομική καταστροφή, εξ αιτίας των κλιματικών αλλαγών, ασύλληπτης κλίμακας.</text:span></text:p>
                <text:p text:style-name="P7"><text:span text:style-name="T3">Πολλές χώρες είναι απορροφημένες στο στόχο της ανάπτυξης με τεράστιο κόστος την επιβάρυνση της μόλυνσης του περιβάλλοντος.</text:span></text:p>
                <text:p text:style-name="P7"><text:span text:style-name="T3">Η επιστημονική κοινότητα δεν είναι ικανή να ορίσει συγκεκριμένα όρια συναγερμού .Αν και υπάρχουν προειδοποιήσεις ότι έχει ξεπεραστεί το όριο πέρα από το οποίο η κλιματική αλλαγή και συνέπειές της μπορούν να ταρακουνήσουν συθέμελα το διεθνές σύστημα, δεν έχουν ακουστεί.</text:span></text:p>
                <text:p text:style-name="P11"><text:span text:style-name="T3"/></text:p>
              </text:list-header>
            </text:list>
          </draw:text-box>
        </draw:frame>
        <presentation:notes draw:style-name="dp2">
          <draw:page-thumbnail draw:style-name="gr1" draw:layer="layout" svg:width="14.848cm" svg:height="11.136cm" svg:x="3.075cm" svg:y="2.257cm" draw:page-number="9" presentation:class="page"/>
          <draw:frame presentation:style-name="pr5" draw:text-style-name="P9"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presentation:style-name="pr1" draw:text-style-name="P1" draw:layer="layout" svg:width="25.199cm" svg:height="3.506cm" svg:x="1.4cm" svg:y="0.837cm" presentation:class="title" presentation:user-transformed="true">
          <draw:text-box>
            <text:p text:style-name="P1"><text:span text:style-name="T1">ΠΑΡΑΤΗΡΗΣΕΙΣ - ΠΗΓΕΣ</text:span></text:p>
          </draw:text-box>
        </draw:frame>
        <draw:frame presentation:style-name="pr4" draw:text-style-name="P10" draw:layer="layout" svg:width="25.199cm" svg:height="14.778cm" svg:x="1.301cm" svg:y="4.5cm" presentation:class="outline" presentation:user-transformed="true">
          <draw:text-box>
            <text:list text:style-name="L2">
              <text:list-header>
                <text:p text:style-name="P7"><text:span text:style-name="T3">Η Νέα Υόρκη, με βάση αυτό το καταστροφικό σενάριο, πλήττεται από υπερ μεγέθη τυφώνα προϊόν της κλιματικής αλλαγής. Ο υπόλοιπος κόσμος αρχίζει να αναλαμβάνει το τεράστιο οικονομικό κόστος της αντιμετώπισης του κλιματολογικού Αρμαγεδώνα. Πρώτες κινήσεις είναι η αντιμετώπιση της ανόδου της στάθμης των θαλασσών με μια γιγαντιαία κινητοποίηση για την μετακίνηση των παράκτιων πόλεων σε ολόκληρη τη γη!!!</text:span></text:p>
                <text:p text:style-name="P7"><text:span text:style-name="T3"><text:a xlink:href="http://www.topontiki.gr/article/2383/mia-matia-sto-mellon-o-kosmos-meta-apo-15-hronia" xlink:type="simple">http://www.topontiki.gr/article/2383/mia-matia-sto-mellon-o-kosmos-meta-apo-15-hronia</text:a></text:span></text:p>
              </text:list-header>
            </text:list>
            <text:list text:style-name="L3">
              <text:list-item>
                <text:p text:style-name="P7"><text:span text:style-name="T5">ΗΛΙΑΣ ΔΗΜΟΥ</text:span></text:p>
              </text:list-item>
              <text:list-item>
                <text:p text:style-name="P7"><text:span text:style-name="T5">ΑΝΑΣΤΑΣΗΣ ΛΑΔΑΣ</text:span></text:p>
              </text:list-item>
              <text:list-item>
                <text:p text:style-name="P7"><text:span text:style-name="T5">ΑΝΕΣΤΗΣ ΔΗΜΟΥ</text:span></text:p>
              </text:list-item>
              <text:list-item>
                <text:p text:style-name="P7"><text:span text:style-name="T5">ΚΩΝΣΤΑΝΤΙΝΟΣ ΗΛΙΟΠΟΥΛΟΣ</text:span></text:p>
              </text:list-item>
            </text:list>
          </draw:text-box>
        </draw:frame>
        <presentation:notes draw:style-name="dp2">
          <draw:page-thumbnail draw:style-name="gr1" draw:layer="layout" svg:width="14.848cm" svg:height="11.136cm" svg:x="3.075cm" svg:y="2.257cm" draw:page-number="10" presentation:class="page"/>
          <draw:frame presentation:style-name="pr5"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Arial" svg:font-family="Arial" style:font-family-generic="roman" style:font-pitch="variable"/>
    <style:font-face style:name="Caladea" svg:font-family="Caladea"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Deep_20_Orange" draw:display-name="Deep Orange" draw:style="linear" draw:start-color="#ff950e" draw:end-color="#c5000b" draw:start-intensity="100%" draw:end-intensity="100%" draw:angle="45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l" fo:country="GR"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gradient-name="Deep_20_Orange"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Deep_20_Orang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αριθμός&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5M15S</meta:editing-duration>
    <meta:editing-cycles>3</meta:editing-cycles>
    <meta:generator>LibreOffice/5.0.4.2$Windows_X86_64 LibreOffice_project/2b9802c1994aa0b7dc6079e128979269cf95bc78</meta:generator>
    <dc:date>2016-04-04T22:00:51.148000000</dc:date>
    <meta:document-statistic meta:object-count="60"/>
  </office:meta>
</office:document-meta>
</file>